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fo:hyphenation-ladder-count="no-limit" style:vertical-align="auto">
        <style:tab-stops/>
      </style:paragraph-properties>
      <style:text-properties officeooo:paragraph-rsid="000c329e" fo:hyphenate="false" fo:hyphenation-remain-char-count="2" fo:hyphenation-push-char-count="2"/>
    </style:style>
    <style:style style:name="P2" style:family="paragraph" style:parent-style-name="Standard">
      <style:paragraph-properties fo:text-align="justify" style:justify-single-word="false" fo:hyphenation-ladder-count="no-limit" style:vertical-align="auto">
        <style:tab-stops/>
      </style:paragraph-properties>
      <style:text-properties officeooo:paragraph-rsid="000c329e" fo:hyphenate="false" fo:hyphenation-remain-char-count="2" fo:hyphenation-push-char-count="2"/>
    </style:style>
    <style:style style:name="P3" style:family="paragraph" style:parent-style-name="Standard">
      <style:paragraph-properties fo:text-align="justify" style:justify-single-word="false" fo:hyphenation-ladder-count="no-limit" style:vertical-align="auto">
        <style:tab-stops/>
      </style:paragraph-properties>
      <style:text-properties officeooo:paragraph-rsid="000f302d" fo:hyphenate="false" fo:hyphenation-remain-char-count="2" fo:hyphenation-push-char-count="2"/>
    </style:style>
    <style:style style:name="P4" style:family="paragraph" style:parent-style-name="Standard_20__28_user_29_">
      <style:paragraph-properties fo:text-align="center" style:justify-single-word="false" fo:hyphenation-ladder-count="no-limit">
        <style:tab-stops/>
      </style:paragraph-properties>
      <style:text-properties style:font-name="Verdana" fo:font-size="11pt" officeooo:rsid="000b34e4" officeooo:paragraph-rsid="000b34e4" style:font-size-asian="11pt" style:font-size-complex="11pt" fo:hyphenate="false" fo:hyphenation-remain-char-count="2" fo:hyphenation-push-char-count="2"/>
    </style:style>
    <style:style style:name="P5" style:family="paragraph" style:parent-style-name="Standard_20__28_user_29_">
      <style:paragraph-properties fo:text-align="start" style:justify-single-word="false" fo:hyphenation-ladder-count="no-limit">
        <style:tab-stops/>
      </style:paragraph-properties>
      <style:text-properties style:font-name="Verdana" fo:font-size="11pt" officeooo:rsid="000b34e4" officeooo:paragraph-rsid="000b34e4" style:font-size-asian="11pt" style:font-size-complex="11pt" fo:hyphenate="false" fo:hyphenation-remain-char-count="2" fo:hyphenation-push-char-count="2"/>
    </style:style>
    <style:style style:name="P6" style:family="paragraph" style:parent-style-name="Standard_20__28_user_29_">
      <style:paragraph-properties fo:text-align="justify" style:justify-single-word="false" fo:hyphenation-ladder-count="no-limit">
        <style:tab-stops/>
      </style:paragraph-properties>
      <style:text-properties style:font-name="Verdana" fo:font-size="11pt" officeooo:rsid="000b34e4" officeooo:paragraph-rsid="000b34e4" style:font-size-asian="11pt" style:font-size-complex="11pt" fo:hyphenate="false" fo:hyphenation-remain-char-count="2" fo:hyphenation-push-char-count="2"/>
    </style:style>
    <style:style style:name="P7" style:family="paragraph" style:parent-style-name="Standard_20__28_user_29_">
      <style:paragraph-properties fo:line-height="200%" fo:text-align="start" style:justify-single-word="false" fo:hyphenation-ladder-count="no-limit">
        <style:tab-stops/>
      </style:paragraph-properties>
      <style:text-properties fo:hyphenate="false" fo:hyphenation-remain-char-count="2" fo:hyphenation-push-char-count="2"/>
    </style:style>
    <style:style style:name="P8" style:family="paragraph" style:parent-style-name="Standard_20__28_user_29_">
      <style:paragraph-properties fo:text-align="justify" style:justify-single-word="false" fo:hyphenation-ladder-count="no-limit">
        <style:tab-stops/>
      </style:paragraph-properties>
      <style:text-properties officeooo:paragraph-rsid="000c329e" fo:hyphenate="false" fo:hyphenation-remain-char-count="2" fo:hyphenation-push-char-count="2"/>
    </style:style>
    <style:style style:name="P9" style:family="paragraph" style:parent-style-name="Standard_20__28_user_29_">
      <style:paragraph-properties fo:text-align="justify" style:justify-single-word="false" fo:hyphenation-ladder-count="no-limit">
        <style:tab-stops/>
      </style:paragraph-properties>
      <style:text-properties officeooo:paragraph-rsid="00109bfb" fo:hyphenate="false" fo:hyphenation-remain-char-count="2" fo:hyphenation-push-char-count="2"/>
    </style:style>
    <style:style style:name="P10" style:family="paragraph" style:parent-style-name="Standard_20__28_user_29_" style:master-page-name="">
      <style:paragraph-properties fo:text-align="center" style:justify-single-word="false" fo:hyphenation-ladder-count="no-limit" style:page-number="auto">
        <style:tab-stops/>
      </style:paragraph-properties>
      <style:text-properties style:font-name="Verdana" fo:font-size="11pt" fo:font-weight="bold" officeooo:rsid="000b34e4" officeooo:paragraph-rsid="000b34e4" style:font-size-asian="11pt" style:font-weight-asian="bold" style:font-size-complex="11pt" style:font-weight-complex="bold" fo:hyphenate="false" fo:hyphenation-remain-char-count="2" fo:hyphenation-push-char-count="2"/>
    </style:style>
    <style:style style:name="T1" style:family="text">
      <style:text-properties fo:color="#000000" style:font-name="Verdana" fo:font-size="11pt" fo:font-style="italic" style:letter-kerning="false" style:font-name-asian="Times New Roman1" style:font-size-asian="11pt" style:language-asian="it" style:country-asian="IT" style:font-style-asian="italic" style:font-name-complex="Times New Roman1" style:font-size-complex="11pt" style:language-complex="ar" style:country-complex="SA" style:font-style-complex="italic"/>
    </style:style>
    <style:style style:name="T2" style:family="text">
      <style:text-properties fo:color="#000000" style:font-name="Verdana" fo:font-size="11pt" style:letter-kerning="false" style:font-name-asian="Times New Roman1" style:font-size-asian="11pt" style:language-asian="it" style:country-asian="IT" style:font-name-complex="Times New Roman1" style:font-size-complex="11pt" style:language-complex="ar" style:country-complex="SA"/>
    </style:style>
    <style:style style:name="T3" style:family="text">
      <style:text-properties fo:color="#000000" style:font-name="Verdana" fo:font-size="11pt" officeooo:rsid="000b34e4" style:letter-kerning="false" style:font-name-asian="Times New Roman1" style:font-size-asian="11pt" style:language-asian="it" style:country-asian="IT" style:font-name-complex="Times New Roman1" style:font-size-complex="11pt" style:language-complex="ar" style:country-complex="SA"/>
    </style:style>
    <style:style style:name="T4" style:family="text">
      <style:text-properties fo:color="#000000" style:font-name="Verdana" fo:font-size="11pt" officeooo:rsid="000c329e" style:letter-kerning="false" style:font-name-asian="Times New Roman1" style:font-size-asian="11pt" style:language-asian="it" style:country-asian="IT" style:font-name-complex="Times New Roman1" style:font-size-complex="11pt" style:language-complex="ar" style:country-complex="SA"/>
    </style:style>
    <style:style style:name="T5" style:family="text">
      <style:text-properties fo:color="#000000" style:font-name="Verdana" fo:font-size="11pt" fo:font-style="normal" officeooo:rsid="000b34e4" style:letter-kerning="false" style:font-name-asian="Times New Roman1" style:font-size-asian="11pt" style:language-asian="it" style:country-asian="IT" style:font-style-asian="normal" style:font-name-complex="Times New Roman1" style:font-size-complex="11pt" style:language-complex="ar" style:country-complex="SA" style:font-style-complex="normal"/>
    </style:style>
    <style:style style:name="T6" style:family="text">
      <style:text-properties fo:color="#000000" style:font-name="Verdana" fo:font-size="11pt" fo:font-weight="normal" style:letter-kerning="false" style:font-name-asian="Times New Roman1" style:font-size-asian="11pt" style:language-asian="it" style:country-asian="IT" style:font-weight-asian="normal" style:font-name-complex="Times New Roman1" style:font-size-complex="11pt" style:language-complex="ar" style:country-complex="SA" style:font-weight-complex="normal"/>
    </style:style>
    <style:style style:name="T7" style:family="text">
      <style:text-properties fo:color="#000000" style:letter-kerning="false" style:font-name-asian="Times New Roman1" style:language-asian="it" style:country-asian="IT" style:font-name-complex="Times New Roman1" style:language-complex="ar" style:country-complex="SA"/>
    </style:style>
    <style:style style:name="T8" style:family="text">
      <style:text-properties style:font-name="Verdana" fo:font-size="11pt" fo:font-weight="bold" officeooo:rsid="000f302d" style:font-size-asian="11pt" style:font-weight-asian="bold" style:font-size-complex="11pt" style:font-weight-complex="bold"/>
    </style:style>
    <style:style style:name="T9" style:family="text">
      <style:text-properties style:font-name="Verdana" fo:font-size="11pt" style:font-size-asian="11pt" style:font-size-complex="11pt"/>
    </style:style>
    <style:style style:name="T10" style:family="text">
      <style:text-properties style:font-name="Verdana" fo:font-size="11pt" officeooo:rsid="000b34e4" style:font-size-asian="11pt" style:font-size-complex="11pt"/>
    </style:style>
    <style:style style:name="T11" style:family="text">
      <style:text-properties style:font-name="Verdana" fo:font-size="11pt" officeooo:rsid="000c329e" style:font-size-asian="11pt" style:font-size-complex="11pt"/>
    </style:style>
    <style:style style:name="T12" style:family="text">
      <style:text-properties style:font-name="Verdana" fo:font-size="11pt" officeooo:rsid="000d5ad9" style:font-size-asian="11pt" style:font-size-complex="11pt"/>
    </style:style>
    <style:style style:name="T13" style:family="text">
      <style:text-properties style:font-name="Verdana" fo:font-size="11pt" officeooo:rsid="000e6dd4" style:font-size-asian="11pt" style:font-size-complex="11pt"/>
    </style:style>
    <style:style style:name="T14" style:family="text">
      <style:text-properties style:font-name="Verdana" fo:font-size="11pt" officeooo:rsid="000f302d" style:font-size-asian="11pt" style:font-size-complex="11pt"/>
    </style:style>
    <style:style style:name="T15" style:family="text">
      <style:text-properties style:font-name="Verdana" fo:font-size="11pt" officeooo:rsid="00101aee" style:font-size-asian="11pt" style:font-size-complex="11pt"/>
    </style:style>
    <style:style style:name="T16" style:family="text">
      <style:text-properties style:font-name="Verdana" fo:font-size="11pt" officeooo:rsid="00109bfb" style:font-size-asian="11pt" style:font-size-complex="11pt"/>
    </style:style>
    <style:style style:name="T17" style:family="text">
      <style:text-properties style:font-name="Verdana" fo:font-size="11pt" fo:font-style="normal" officeooo:rsid="000b34e4" style:font-size-asian="11pt" style:font-style-asian="normal" style:font-size-complex="11pt" style:font-style-complex="normal"/>
    </style:style>
    <style:style style:name="T18" style:family="text">
      <style:text-properties style:font-name="Verdana" fo:font-size="11pt" fo:font-style="normal" officeooo:rsid="000c329e" style:letter-kerning="false" style:font-name-asian="Times New Roman1" style:font-size-asian="11pt" style:language-asian="it" style:country-asian="IT" style:font-style-asian="normal" style:font-name-complex="Times New Roman1" style:font-size-complex="11pt" style:language-complex="ar" style:country-complex="SA" style:font-style-complex="normal"/>
    </style:style>
    <style:style style:name="T19" style:family="text">
      <style:text-properties style:font-name="Verdana" fo:font-size="11pt" fo:font-weight="normal" style:font-size-asian="11pt" style:font-weight-asian="normal" style:font-size-complex="11pt" style:font-weight-complex="normal"/>
    </style:style>
    <style:style style:name="T20" style:family="text">
      <style:text-properties style:font-name="Verdana" fo:font-size="11pt" fo:font-weight="normal" officeooo:rsid="000f302d" style:font-size-asian="11pt" style:font-weight-asian="normal" style:font-size-complex="11pt" style:font-weight-complex="normal"/>
    </style:style>
    <style:style style:name="T21" style:family="text">
      <style:text-properties fo:font-size="16pt" fo:font-weight="bold" style:font-size-asian="16pt" style:font-weight-asian="bold" style:font-size-complex="16pt" style:font-weight-complex="bold"/>
    </style:style>
    <style:style style:name="T22" style:family="text">
      <style:text-properties officeooo:rsid="000c329e"/>
    </style:style>
    <style:style style:name="T23" style:family="text">
      <style:text-properties officeooo:rsid="00109b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perto il Carnevale di Rovereto</text:p>
      <text:p text:style-name="P4">Con la cerimonia di insediamento della Mini Giunta <text:span text:style-name="T22">iniziano ufficialmente le celebrazioni. Il Sindaco Valduga ha ricordato quanto sia importante ascoltare i bambini e la mozione che impegna Rovereto ad essere Città dei Bambini</text:span></text:p>
      <text:p text:style-name="P5"/>
      <text:p text:style-name="P6">“A nome dei mini cittadini di <text:span text:style-name="T23">R</text:span>overeto, in qualit<text:span text:style-name="T23">à</text:span> di assessori al divertimento e al carnevale della <text:span text:style-name="T23">C</text:span>itt<text:span text:style-name="T23">à</text:span> della <text:span text:style-name="T23">P</text:span>ace, ordino che, per questa settimana, il buon umore e l’allegria regnino sovrani, il divertimento e la gioia entrino nelle nostre scuole e nelle nostre case, che tutti siano felici”. Con questa formula tradizionale, pronunciata dal Mini Assessore <text:span text:style-name="T7">Luke Boateng,</text:span> ha preso il via stamani a Rovereto il Carnevale. Una tradizione che si ripete di anno in anno e che in questa edizione ha visto protagonisti i bambini delle classi IV A e IV B <text:s/>della Scuola Primaria "A. Rosmini" di Marco. Alla presenza del Sindaco Francesco Valduga, della Vicesindaco Giulia Robol, dell’Assessora alla Cultura Micol Cossali e dell’Assessore alla Qualità del Vivere Urbano, Andrea Miniucchi, si è tenuta la cerimonia che vede i bambini protagonisti del Carnevale di Rovereto. </text:p>
      <text:p text:style-name="P9"><text:span text:style-name="T14">Un momento solenne per i più piccoli, che diventano protagonisti, </text:span><text:span text:style-name="T15">non solo durante il momento della consegna delle chiavi della città, ma anche durante il percorso scolastico, in cui apprendono i principi della democrazia. </text:span></text:p>
      <text:p text:style-name="P9"><text:span text:style-name="T15">Il Corteo formato da quattro Mini Vigili in alta uniforme, due </text:span><text:span text:style-name="T9">paggetti, </text:span><text:span text:style-name="T15">quattro mini</text:span><text:span text:style-name="T9"> vigili urbani </text:span><text:span text:style-name="T15">e due Mini Vigili del fuoco </text:span><text:span text:style-name="T16">ha accompagnato, cantando l’Inno di Mameli e l’Inno al Trentino, </text:span><text:span text:style-name="T15">Francesco</text:span><text:span text:style-name="T16"> Valduga con </text:span><text:span text:style-name="T15">il </text:span><text:span text:style-name="T16">Minisindaco e </text:span><text:span text:style-name="T15">i sette </text:span><text:span text:style-name="T16">Miniassessori,</text:span><text:span text:style-name="T15"> n</text:span><text:span text:style-name="T10">ella nuova aula didattica all’aperto, nel Parco “La Ruina”, </text:span><text:span text:style-name="T15">dove il mini primo cittadino, </text:span><text:span text:style-name="T10">Steve Perottoni, ha ricevuto le chiavi della città e ha pronunciato il suo solenne discorso, nel quale ha ringraziato la Giunta comunale per aver soddisfatto “il desiderio di poter fare scuola all’aperto, outdoor in questo nuovo e bellissimo parchetto”: </text:span><text:span text:style-name="T17">“</text:span><text:span text:style-name="T5">Promettiamo – ha detto - di prendercene molto cura, sia ora, sia quando saremo più grandi per lasciarlo in eredità a nuove generazioni di bambini affinché provino le molte emozioni di felicità e gioia che sentiamo noi quando siamo qui”. La Mini </text:span><text:span text:style-name="T6">Vice sindaca e Assessore all’amicizia,</text:span><text:span text:style-name="T2"> Sofia Di Grassi, </text:span><text:span text:style-name="T3">ha posto l’accento sull’inclusione: “</text:span><text:span text:style-name="T2">Durante il mio incarico <text:s/>mi impegnerò ad: aiutare i miei compagni a fare pace; a giocare tutti insieme senza preferenze e senza escludere nessuno. Tutti siamo diversi e per questo bisogna avere rispetto di tutti, soprattutto delle persone in difficoltà. Vorrei aiutare le mamme che sono separate e non lavorano, stoppare la violenza sulle donne e aiutarle a farsi rispettare. A me non piace la falsità e quindi aiuterò i miei compagni/e a parlarsi sempre con sincerità e ascoltarsi e capirsi. Purtroppo –</text:span><text:span text:style-name="T3"> ha concluso -</text:span><text:span text:style-name="T2"> non sono sicura di riuscirci da sola, quindi avrò bisogno dell’aiuto di tutti voi!</text:span><text:span text:style-name="T1">”. Gli</text:span><text:span text:style-name="T5"> Assessori al Carnevale e al Divertimento,</text:span><text:span text:style-name="T2"> Luke Boateng e Filippo Bruschetti, </text:span><text:span text:style-name="T3">hanno promesso di </text:span><text:span text:style-name="T2">impegn</text:span><text:span text:style-name="T4">a</text:span><text:span text:style-name="T2">r</text:span><text:span text:style-name="T4">si</text:span><text:span text:style-name="T2"> “per ritornare a festeggiare il carnevale tutti insieme. Inoltre, ci impegneremo per non vedere più bambini tristi e farli ridere finché non escano le lacrime di gioia”. </text:span></text:p>
      <text:p text:style-name="P8"><text:span text:style-name="T4">“Mi impegnerò a non inquinare e anche voi, qui tutti presenti, spero che lo farete” - ha detto </text:span><text:span text:style-name="T2">Dalia Oggiano, </text:span><text:span text:style-name="T4">assessore alla Natura - “</text:span><text:span text:style-name="T2">Durante il mio incarico <text:s/>I miei compagni di classe mi hanno chiesto di istituire dei gruppi di volontari che si preoccupino, almeno un giorno al mese, di togliere i rifiuti che la gente maleducata butta per strada. A M</text:span><text:span text:style-name="T4">a</text:span><text:span text:style-name="T2">rco ci sono molti spazi da abbellire con delle aiuole così da renderli più colorati e più felici. Vorrei, anche, promettere a tutti voi che io e i miei compagni, ci prenderemo cura di questo parco che ci avete donato”.</text:span></text:p>
      <text:p text:style-name="P1"><text:span text:style-name="T18">Molto precise le richieste dell’</text:span><text:span text:style-name="T19">Assessore alle scienze e alla tecnologia,</text:span><text:span text:style-name="T9"> Samuel Guariso, </text:span><text:span text:style-name="T11">che ha parlato di “</text:span><text:span text:style-name="T9">aumentare le scuole con i laboratori in cui poter fare esperimenti scientifici durante tutto l’anno scolastico. Si potrebbero organizzare laboratori di tecnologia, in cui si imparerebbe a costruire dei robot, costruire con i lego tecnic e imparare a usare il coding. Penso che sia molto importante scoprire nuove tecnologie </text:span><text:soft-page-break/><text:span text:style-name="T9">e fare tante scoperte”. Alberto Modena, </text:span><text:span text:style-name="T11">Mini </text:span><text:span text:style-name="T9">assessore allo sport, <text:s/></text:span><text:span text:style-name="T11">ha parlato della necessità di mettere, </text:span><text:span text:style-name="T9">al campetto blu, “due porte per giocare </text:span><text:span text:style-name="T11">a calcio </text:span><text:span text:style-name="T9">con gli amici. Propongo, anche, di organizzare due settimane di totale svago; un festival dello sport, in cui tutti i bambini possono scegliere e praticare un’attività sportiva per tutto il giorno. Poi mi piacerebbe avere a disposizione una saletta come punto d’incontro per i giochi da tavolo e un maxi schermo dove poter vedere lo sport, documentari e film insieme”. </text:span><text:span text:style-name="T11">Infine l’</text:span><text:span text:style-name="T19">Assessore alla scuola e biblioteca, </text:span><text:span text:style-name="T9">Valentina Giordani </text:span><text:span text:style-name="T11">ha promesso di i</text:span><text:span text:style-name="T9">mpegn</text:span><text:span text:style-name="T11">a</text:span><text:span text:style-name="T9">r</text:span><text:span text:style-name="T11">si</text:span><text:span text:style-name="T9"> a trovare uno spazio carino vicino a un parco e accessibile sia agli studenti sia agli altri cittadini che vogliono leggere un buon libro. </text:span></text:p>
      <text:p text:style-name="P1"><text:span text:style-name="T9"/></text:p>
      <text:p text:style-name="P1"><text:span text:style-name="T9"/></text:p>
      <text:p text:style-name="P1"><text:span text:style-name="T11">La tradizione della Minigiunta è particolarmente importante per la città di Rovereto, come ha spiegato anche la Dirigente Paola Bortolotti </text:span><text:span text:style-name="T12">che, insieme alle insegnanti Laura Dusatti, Emily Ombrello, Chiara Trentini e Oriana Baroni, ha ricordato il percorso che porta alla nomina dei rappresentanti della scuola: “Nel corso del primo quadrimestre avevamo avviato un percorso didattico interdisciplinare di educazione civica e cittadinanza sull’importanza che ricopre il concetto di democrazia ed esponendo loro quali sono i diritti e i doveri di un cittadino, ma soprattutto sottolineando che ogni cittadino gode di piena libertà ed uguaglianza sociale”. Per nominare la Mini Giunta, è stata spiegata la Costituzione e l’importanza di partecipare alle scelte politiche attraverso elezioni senza alcuna distinzione </text:span><text:span text:style-name="T13">tra i cittadini. </text:span></text:p>
      <text:p text:style-name="P1"><text:span text:style-name="T13">“Il tutto – spiegano le docenti – si è svolto in piena autonomia dei bambini; </text:span><text:span text:style-name="T14">dalla candidatura all’elezione del Sindaco, dalla scelta degli assessori, che collaborano con il sindaco, ai discorsi scritti da loro in prima persona, proprio perché vogliamo che acquisiscano consapevolezza del significato di libertà doi scelta e libertà di espressione”.</text:span></text:p>
      <text:p text:style-name="P1"><text:span text:style-name="T14"/></text:p>
      <text:p text:style-name="P3"><text:span text:style-name="T14">“È una giornata bella, non solo per la lunga storia che la accompagna” – ha detto il Sindaco Francesco </text:span><text:span text:style-name="T20">Valduga</text:span><text:span text:style-name="T14">, dopo aver ascoltato gli interventi - “ma perché ci riappropriamo di una leggerezza di cui abbiamo bisogno. Una volta l’anno, come dicevano gli antichi, è lecito un po’ impazzire. Abbiamo bisogno di festa, di relazione, di stare insieme. Ma è anche un momento di ascolto, in cui possiamo dare voce ai bambini. Attraverso il vostro punto di vista possiamo capire come costruire una città a misura di bambino, che significa a misura d’uomo”. </text:span></text:p>
      <text:p text:style-name="P1"><text:span text:style-name="T14">In particolare ha sottolineato l’importanza rilevata dalla Mini Giunta di una ecologia integrale: “L’ambiente è importante, perché avere cura dell’ecologia non è solo la mantenere sani i luoghi fisici ma anche i rapporti tra di noi, perché in un ambiente sano si possono tenere relazioni sane”. Ha quindi ricordato la Mozione approvata in Consiglio comunale che impegna ad essere Città dei Bambini. “I bambini – ha detto - saranno convocati durante momenti di incontro e confronto. A</text:span><text:span text:style-name="T16">bbiamo</text:span><text:span text:style-name="T14"> la necessità di progettare le nostre opere e iniziative tenendo conto delle esigenze dei bambini”.</text:span></text:p>
      <text:p text:style-name="P3"><text:span text:style-name="T14">Infine ha evidenziato come vi sia già un senso di responsabilità da parte dei più piccoli che </text:span><text:span text:style-name="T16">hanno </text:span><text:span text:style-name="T14">parla</text:span><text:span text:style-name="T16">t</text:span><text:span text:style-name="T14">o di passare il testimone alle prossime generazioni. “Luoghi come questo -ha detto riferendosi al nuovo parco urbano di Marco, dove c’è stata questa rigenerazione, sono il simbolo della necessità di ripensare gli spazi per creare luoghi di relazione”.</text:span></text:p>
      <text:p text:style-name="P1"><text:span text:style-name="T14"/></text:p>
      <text:p text:style-name="P1"><text:span text:style-name="T14"/></text:p>
      <text:p text:style-name="P7"><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style:font-name="Verdana" fo:font-family="Verdana" style:font-family-generic="roman" style:font-pitch="variable" fo:font-size="11pt"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ize="16pt" fo:font-weight="bold"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 style:display-name="ListLabel 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2"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7</meta:editing-cycles>
    <meta:print-date>2022-02-07T10:37:00</meta:print-date>
    <meta:creation-date>2022-02-11T14:40:00</meta:creation-date>
    <dc:date>2022-02-18T13:23:22.924000000</dc:date>
    <meta:editing-duration>PT24M20S</meta:editing-duration>
    <meta:generator>LibreOffice/6.1.5.2$Windows_X86_64 LibreOffice_project/90f8dcf33c87b3705e78202e3df5142b201bd805</meta:generator>
    <meta:document-statistic meta:table-count="0" meta:image-count="0" meta:object-count="0" meta:page-count="2" meta:paragraph-count="12" meta:word-count="1199" meta:character-count="7606" meta:non-whitespace-character-count="64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